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REGULAMIN RADY PEDAGOGICZNEJ</text:p>
      <text:p text:style-name="Textbody">PRZEDSZKOLA MALI OLIMPIJCZYCY W PRUSZKOWIE</text:p>
      <text:p text:style-name="Textbody">PODSTAWA PRAWNA:</text:p>
      <text:p text:style-name="Textbody"><text:a xlink:href="https://www.portaloswiatowy.pl/top-tematy/organizacja-pracy/ustawa-z-dnia-14-grudnia-2016-r.-prawo-oswiatowe-dz.u.-z-2017-r.-poz.-59-13734.html" office:target-frame-name="_top" xlink:show="replace">Ustawa z 14 grudnia 2016 r. – Prawo oświatowe (Dz.U. z 201</text:a><text:a xlink:href="https://www.portaloswiatowy.pl/top-tematy/organizacja-pracy/ustawa-z-dnia-14-grudnia-2016-r.-prawo-oswiatowe-dz.u.-z-2017-r.-poz.-59-13734.html" office:target-frame-name="_top" xlink:show="replace">9</text:a><text:a xlink:href="https://www.portaloswiatowy.pl/top-tematy/organizacja-pracy/ustawa-z-dnia-14-grudnia-2016-r.-prawo-oswiatowe-dz.u.-z-2017-r.-poz.-59-13734.html" office:target-frame-name="_top" xlink:show="replace"><text:s/>r. Poz.<text:s/></text:a><text:a xlink:href="https://www.portaloswiatowy.pl/top-tematy/organizacja-pracy/ustawa-z-dnia-14-grudnia-2016-r.-prawo-oswiatowe-dz.u.-z-2017-r.-poz.-59-13734.html" office:target-frame-name="_top" xlink:show="replace">1148 i 1078</text:a><text:a xlink:href="https://www.portaloswiatowy.pl/top-tematy/organizacja-pracy/ustawa-z-dnia-14-grudnia-2016-r.-prawo-oswiatowe-dz.u.-z-2017-r.-poz.-59-13734.html" office:target-frame-name="_top" xlink:show="replace">);</text:a></text:p>
      <text:p text:style-name="Textbody">Statut przedszkola</text:p>
      <text:p text:style-name="Textbody">§ 1 Postanowienia ogólne</text:p>
      <text:p text:style-name="Textbody">1.Rada Pedagogiczna jest kolegialnym organem przedszkola realizującym zadania wynikające ze Statutu Przedszkola dotyczące kształcenia, wychowania i opieki.</text:p>
      <text:p text:style-name="Textbody">2.W skład Rady Pedagogicznej wchodzą wszyscy nauczyciele zatrudnieni w przedszkolu.</text:p>
      <text:p text:style-name="Textbody">3.W zebraniach Rady Pedagogicznej mogą brać udział, z głosem doradczym, osoby zapraszane przez jej przewodniczącego, za zgodą lub na wniosek rady pedagogicznej.</text:p>
      <text:p text:style-name="Textbody">Mogą to być:</text:p>
      <text:p text:style-name="Textbody">1)przedstawiciele organu prowadzącego,</text:p>
      <text:p text:style-name="Textbody">2)przedstawiciele organu sprawującego nadzór pedagogiczny,</text:p>
      <text:p text:style-name="Textbody">3)pracownicy Poradni Psychologiczno – Pedagogicznych;</text:p>
      <text:p text:style-name="Textbody">4)pracownicy administracyjni i obsługowi przedszkola.</text:p>
      <text:p text:style-name="Textbody">4.Przewodniczącym Rady Pedagogicznej jest dyrektor przedszkola.</text:p>
      <text:p text:style-name="Textbody">5.Osoby, o których mowa w ust. 3 uczestniczą w tej części zebrania Rady Pedagogicznej, która dotyczy<text:s/>ich zakresu spraw.</text:p>
      <text:p text:style-name="Textbody">6.Osoby zaproszone, nie będące członkami Rady Pedagogicznej, nie biorą udziału w głosowaniach.</text:p>
      <text:p text:style-name="Textbody">§ 2</text:p>
      <text:p text:style-name="Textbody">Podstawowe zadania i kompetencje rady pedagogicznej</text:p>
      <text:p text:style-name="Textbody">1.Zadania rady pedagogicznej:</text:p>
      <text:p text:style-name="Textbody">1)Planowanie i organizowanie pracy<text:s/>dydaktycznej, wychowawczej i opiekuńczej;</text:p>
      <text:p text:style-name="Textbody">2)Okresowe i roczne analizowanie i ocenianie stanu nauczania, wychowania i opieki oraz organizacyjnych i materialnych warunków pracy przedszkola;</text:p>
      <text:p text:style-name="Textbody">3)Kształtowanie postaw obywatelskich i etycznych zgodnie z Konstytucją Rzeczpospolitej Polskiej, Powszechną Deklaracją Praw Człowieka i Międzynarodowym Paktem Praw Obywatelskich i Politycznych;</text:p>
      <text:p text:style-name="Textbody">4)Organizowanie wewnętrznego samokształcenia i upowszechnianie nowatorstwa pedagogicznego;</text:p>
      <text:p text:style-name="Textbody">5)Współpraca z rodzicami i opiekunami dzieci;</text:p>
      <text:p text:style-name="Textbody">6)Współpraca z funkcjonującym w przedszkolu organem kolegialnym rodziców – Radą Rodziców.</text:p>
      <text:p text:style-name="Textbody">2.Stanowiące kompetencje rady pedagogicznej:</text:p>
      <text:p text:style-name="Textbody">1)Opracowanie i zatwierdzanie programów rozwoju przedszkola i rocznych planów pracy;</text:p>
      <text:soft-page-break/>
      <text:p text:style-name="Textbody">2)Opracowanie<text:s/>organizacji wewnętrznego doskonalenia nauczycieli i planu doskonalenia zawodowego nauczycieli przedszkola;</text:p>
      <text:p text:style-name="Textbody">3)Przygotowanie projektu statutu przedszkola i jego uchwalenie;</text:p>
      <text:p text:style-name="Textbody">4)Przygotowanie zmian w statucie przedszkola i ich uchwalanie;</text:p>
      <text:p text:style-name="Textbody">5)Uchwalanie regulaminu działania rady pedagogicznej i jego zmian;</text:p>
      <text:p text:style-name="Textbody">6)Podejmowanie uchwał w sprawie zmian przedszkolnych regulaminów o charakterze wewnętrznym;</text:p>
      <text:p text:style-name="Textbody">7)Porozumiewanie się z radą rodziców w sprawie programu wychowawczo-profilaktycznego;</text:p>
      <text:p text:style-name="Textbody">8)Ustalanie sposobu wykorzystania<text:s/>wyników nadzoru pedagogicznego, w tym sprawowanego nad przedszkolem przez organ sprawujący nadzór pedagogiczny, w celu doskonalenia pracy placówki.</text:p>
      <text:p text:style-name="Textbody">3.Opiniodawcze kompetencje rady pedagogicznej:</text:p>
      <text:p text:style-name="Textbody">1)Opiniowanie organizacji pracy przedszkola, w tym tygodniowej siatki godzin pracy nauczyciela, ramowego rozkładu dnia i rozkładu zajęć dodatkowych;</text:p>
      <text:p text:style-name="Textbody">2)Opiniowanie propozycji dyrektora w sprawach przydziału nauczycielom stałych prac i zajęć w ramach wynagrodzenia zasadniczego oraz dodatkowo płatnych zajęć dydaktycznych, wychowawczych i opiekuńczych;</text:p>
      <text:p text:style-name="Textbody">3)Opiniowanie zaproponowanych przez nauczycieli programów wychowania przedszkolnego;</text:p>
      <text:p text:style-name="Textbody">4)Opiniowanie wniosków dyrektora do odznaczeń, nagród i wyróżnień.</text:p>
      <text:p text:style-name="Textbody">4.Kompetencje wnioskodawcze rady pedagogicznej.</text:p>
      <text:p text:style-name="Textbody">1)Rada ma prawo do:</text:p>
      <text:p text:style-name="Textbody">a)dokonywania z własnej inicjatywy oceny sytuacji oraz stanu funkcjonowania przedszkola;</text:p>
      <text:p text:style-name="Textbody">b)występowania do organu sprawującego nadzór pedagogiczny lub organu prowadzącego przedszkole z wnioskami o zbadanie i dokonanie oceny pracy przedszkola, jej dyrektora<text:s/>lub innego nauczyciela zatrudnionego w przedszkolu;</text:p>
      <text:p text:style-name="Textbody">c)występowania do dyrektora przedszkola w sprawie opracowania ramowego rozkładu dnia przedszkola;</text:p>
      <text:p text:style-name="Textbody">d)występowania o zorganizowane zebrania rady (na wniosek co najmniej 1/3 jej członków);</text:p>
      <text:p text:style-name="Textbody">e)występowania o powołanie komisji problemowych w razie takiej potrzeby.</text:p>
      <text:p text:style-name="Textbody">§ 3</text:p>
      <text:p text:style-name="Textbody">Organizacja posiedzeń rady pedagogicznej</text:p>
      <text:p text:style-name="Textbody">1.Zebrania Rady Pedagogicznej odbywają się zgodnie z przyjętym na początku roku szkolnego harmonogramem (z rocznym planem pracy przedszkola, regulaminami, terminarzem) oraz w miarę bieżących potrzeb.</text:p>
      <text:p text:style-name="Textbody">2.Rada obraduje na zebraniach podsumowujących, szkoleniowych i innych wg potrzeb.</text:p>
      <text:p text:style-name="Textbody">3.Posiedzenia Rady Pedagogicznej odbywają się w czasie wolnym od zajęć z dziećmi.</text:p>
      <text:soft-page-break/>
      <text:p text:style-name="Textbody">4.Zebrania Rady Pedagogicznej<text:s/>są protokołowane.</text:p>
      <text:p text:style-name="Textbody">5.Zebrania Rady Pedagogicznej mogą być organizowane również w trybie nadzwyczajnym na wniosek:</text:p>
      <text:p text:style-name="Textbody">1)Organu sprawującego nadzór pedagogiczny nad przedszkolem;</text:p>
      <text:p text:style-name="Textbody">2)Przewodniczącego Rady Pedagogicznej;</text:p>
      <text:section text:name="Sect1" text:style-name="S1">
        <text:p text:style-name="Textbody"><text:bookmark-start text:name="id_11"/><text:bookmark-end text:name="id_11"/>3)Organu prowadzącego przedszkole;</text:p>
        <text:p text:style-name="Textbody">4)Co najmniej 1/3 członków Rady Pedagogicznej.</text:p>
        <text:p text:style-name="Textbody">6.Zebrania Rady Pedagogicznej są organizowane:</text:p>
        <text:p text:style-name="Textbody">1)Przed rozpoczęciem roku szkolnego:</text:p>
        <text:p text:style-name="Textbody">2)Po zakończeniu pierwszego okresu oraz rocznych zajęć przedszkolnych w celu przedstawienia przez dyrektora ogólnych wniosków wynikających ze sprawowanego nadzoru pedagogicznego oraz informacji o działalności przedszkola, w związku z podsumowaniem pracy wychowawczo – dydaktycznej i opiekuńczej przedszkola;</text:p>
        <text:p text:style-name="Textbody">3)W ciągu roku szkolnego w związku z wewnętrznym samokształceniem;</text:p>
        <text:p text:style-name="Textbody">4)W miarę bieżących potrzeb.</text:p>
        <text:p text:style-name="Textbody">7.Wystąpienia o organizację zebrania Rady Pedagogicznej w trybie nadzwyczajnym kierowane są w formie pisemnej do przewodniczącego.</text:p>
        <text:p text:style-name="Textbody">8.Wystąpienia o organizację zebrania Rady Pedagogicznej w trybie nadzwyczajnym powinny określać przyczynę zorganizowania zebrania oraz określać pożądany termin jego przeprowadzenia.</text:p>
        <text:p text:style-name="Textbody">9.Zebrania Rady Pedagogicznej prowadzi jej przewodniczący.</text:p>
        <text:p text:style-name="Textbody">10.W szczególnych przypadkach przewodniczący Rady Pedagogicznej może powierzyć prowadzenie zebrania Rady Pedagogicznej innemu<text:s/>nauczycielowi zatrudnionemu w przedszkolu.</text:p>
        <text:p text:style-name="Textbody">11.W przypadku długotrwałej choroby dyrektora przedszkola, funkcję przewodniczącego Rady Pedagogicznej pełni zastępca lub członek Rady Pedagogicznej wskazany przez organ prowadzący.</text:p>
        <text:p text:style-name="Textbody">12. Przewodniczący o terminie<text:s/>i proponowanym porządku zebrania powiadamia wszystkich członków Rady Pedagogicznej przynajmniej z tygodniowym wyprzedzeniem.</text:p>
        <text:p text:style-name="Textbody">13.Nadzwyczajne zebranie Rady Pedagogicznej może być zorganizowane w dniu powiadomienia.</text:p>
        <text:p text:style-name="Textbody">14.Porządek zebrania zatwierdza Rada Pedagogiczna.</text:p>
        <text:p text:style-name="Textbody">1).Głosowanie w sprawie porządku zebrania odbywa się po otwarciu przez przewodniczącego zebrania i stwierdzeniu jego prawomocności (quorum).</text:p>
      </text:section>
      <text:section text:name="Sect2" text:style-name="S2">
        <text:p text:style-name="Textbody">2).Bezpośrednio przed głosowaniem w sprawie porządku zebrania, członkowie Rady Pedagogicznej mogą zgłaszać propozycje zmian w porządku zebrania.</text:p>
        <text:p text:style-name="Textbody">15.Propozycje zmian w porządku zebrania może również złożyć przewodniczący.</text:p>
        <text:p text:style-name="Textbody">16.Propozycje zmian w porządku zebrania przewodniczący poddaje pod głosowanie Rady</text:p>
        <text:p text:style-name="Textbody">Pedagogicznej.</text:p>
        <text:soft-page-break/>
        <text:p text:style-name="Textbody">§ 7 Podejmowanie uchwał</text:p>
        <text:p text:style-name="Textbody">1.Rada<text:s/>Pedagogiczna podejmuje uchwały w sprawach należących do jej kompetencji.</text:p>
        <text:p text:style-name="Textbody">2.Głosowanie nad uchwałą może się odbywać w głosowaniu jawnym lub tajnym.</text:p>
        <text:p text:style-name="Textbody">3.Głosowanie jawne przeprowadza przewodniczący Rady Pedagogicznej. W głosowaniu jawnym członkowie Rady Pedagogicznej głosują przez podniesienie ręki.</text:p>
        <text:p text:style-name="Textbody">4.W przypadku równej liczby głosów o podjęciu uchwały decyduje głos przewodniczącego.</text:p>
        <text:p text:style-name="Textbody">5.Uchwały Rady Pedagogicznej podejmowane są zwykłą większością głosów w obecności co najmniej połowy jej członków.</text:p>
        <text:p text:style-name="Textbody">6.Przez zwykłą<text:s/>większość głosów należy rozumieć taką liczbę głosów "za", która przewyższa co najmniej o jeden głos liczbę głosów "przeciw". Pomija się głosy "wstrzymujące się".</text:p>
        <text:p text:style-name="Textbody">7.Podjęte uchwały zamieszczone są w księdze uchwał (segregator w kancelarii) i zawierają:</text:p>
        <text:p text:style-name="Textbody">1)nazwę i numer uchwały;</text:p>
        <text:p text:style-name="Textbody">2)datę uchwały;</text:p>
        <text:p text:style-name="Textbody">3)przedmiot uchwały;</text:p>
        <text:p text:style-name="Textbody">4)podstawę prawną;</text:p>
        <text:p text:style-name="Textbody">5)część szczegółową (treść zawarta w paragrafach, ustępach, punktach i literach);</text:p>
        <text:p text:style-name="Textbody"><text:bookmark-start text:name="id_12"/><text:bookmark-end text:name="id_12"/>6)podpis przewodniczącego.</text:p>
        <text:p text:style-name="Textbody">8.W głosowaniu jawnym podejmowane są uchwały dotyczące organizacji pracy przedszkola.</text:p>
      </text:section>
      <text:section text:name="Sect3" text:style-name="S3">
        <text:p text:style-name="Textbody">9.W głosowaniu tajnym podejmowane są uchwały w sprawach personalnych lub na wniosek członka Rady Pedagogicznej, przyjęty w głosowaniu jawnym.</text:p>
        <text:p text:style-name="Textbody">10.W głosowaniu tajnym członkowie Rady Pedagogicznej głosują kartami do głosowania przygotowanymi przez przewodniczącego Rady Pedagogicznej. Na karcie do głosowania kandydaci umieszczeni są alfabetycznie.</text:p>
        <text:p text:style-name="Textbody">11.Aby przeprowadzić tajne głosowanie, Rada wybiera każdorazowo spośród członków Rady Pedagogicznej uczestniczących w zebraniu dwuosobową komisję skrutacyjną. Wybory do komisji skrutacyjnej są jawne.</text:p>
        <text:p text:style-name="Textbody">12.Członkowie Komisji Skrutacyjnej nie mogą kandydować w wyborach.</text:p>
        <text:p text:style-name="Textbody">13.Do zadań Komisji Skrutacyjnej należy:</text:p>
        <text:p text:style-name="Textbody">1)przeprowadzenie głosowania;</text:p>
        <text:p text:style-name="Textbody">2)ustalenie wyników głosowania;</text:p>
        <text:p text:style-name="Textbody">3)sporządzenie protokołów z przeprowadzonych głosowań;</text:p>
        <text:p text:style-name="Textbody">4)ogłoszenie wyników wyborów.</text:p>
        <text:p text:style-name="Textbody">14.Komisja skrutacyjna zbiera kartki do głosowania, a następnie przelicza głosy oddane na poszczególnych kandydatów.</text:p>
        <text:soft-page-break/>
        <text:p text:style-name="Textbody">15.Wybrana zostaje osoba, która uzyskała największą ilość ważnie oddanych<text:s/>głosów. Protokół wyników wyborów podpisują członkowie Komisji Skrutacyjnej.</text:p>
        <text:p text:style-name="Textbody">16.W przypadku równej liczby głosów otrzymanych przez kandydatów na miejscu uprawniającym do udziału w Komisji Konkursowej, zarządza się powtórne głosowanie, pomiędzy tymi kandydatami.</text:p>
        <text:p text:style-name="Textbody">17.O wstrzymaniu wykonania uchwały Rady Pedagogicznej dyrektor przedszkola niezwłocznie zawiadamia organ prowadzący przedszkole oraz organ sprawujący nadzór pedagogiczny. Organ sprawujący nadzór pedagogiczny uchyla uchwałę w razie stwierdzenia jej niezgodności z przepisami prawa po zasięgnięciu opinii organu prowadzącego przedszkole. Rozstrzygnięcie organu sprawującego nadzór pedagogiczny jest ostateczne.</text:p>
        <text:p text:style-name="Textbody">§ 8</text:p>
        <text:p text:style-name="Textbody">Komisje (zespoły) rady pedagogicznej</text:p>
        <text:p text:style-name="Textbody">1.Rada Pedagogiczna może powołać w każdym roku szkolnym,<text:s/>w zależności od potrzeb, stałe lub doraźne komisje (zespoły).</text:p>
        <text:p text:style-name="Textbody">2.Działalność komisji (zespołów) stałych lub doraźnych może dotyczyć wybranych zagadnień statutowej działalności przedszkola i pracy nauczycieli.</text:p>
        <text:p text:style-name="Textbody">3.Komisje (zespoły) doraźne mogą być powołane do<text:s/>opracowania określonych problemów</text:p>
        <text:p text:style-name="Textbody">i realizowania zadań wynikających z organizacji pracy przedszkola (np. przygotowanie projektu planu pracy przedszkola, modyfikacje regulaminów itp.).</text:p>
        <text:p text:style-name="Textbody">4.Pracą komisji kieruje przewodniczący powołany przez radę lub przewodniczącego rady.</text:p>
        <text:p text:style-name="Textbody">5.Komisja informuje Radę o wynikach swojej pracy, formułując wnioski do zatwierdzenia przez Radę Pedagogiczną.</text:p>
        <text:p text:style-name="Textbody">§ 9</text:p>
        <text:p text:style-name="Textbody">Obowiązki przewodniczącego rady pedagogicznej</text:p>
        <text:p text:style-name="Textbody">1.Realizowanie uchwał Rady Pedagogicznej w trybie przyjętym przez nią oraz analizowanie stopnia realizacji tych uchwał.</text:p>
        <text:p text:style-name="Textbody">2.Tworzenie atmosfery życzliwości i zgodnego współdziałania wszystkich członków rady w podnoszeniu poziomu pracy przedszkola.</text:p>
        <text:p text:style-name="Textbody">3.Dbanie o autorytet Rady Pedagogicznej, ochronę praw i godności nauczycieli.</text:p>
        <text:p text:style-name="Textbody"><text:bookmark-start text:name="id_13"/><text:bookmark-end text:name="id_13"/>4.Zapoznanie<text:s/>Rady z obowiązującymi przepisami prawa oświatowego oraz omawianie trybu i form jego realizacji.</text:p>
        <text:p text:style-name="Textbody">5.Przedstawienie Radzie Pedagogicznej nie rzadziej niż dwa razy w roku szkolnym ogólnych wniosków wynikających ze sprawowania nadzoru pedagogicznego oraz informacji o działalności przedszkola.</text:p>
        <text:p text:style-name="Textbody">6.Prowadzenie i przygotowanie zebrań Rady Pedagogicznej oraz zawiadamianie jej członków w terminie, co najmniej 7 dni przed planowanym posiedzeniem z podaniem projektu porządku obrad. Terminu tego nie uwzględnia się przy zwoływaniu nadzwyczajnych posiedzeń rady.</text:p>
        <text:soft-page-break/>
        <text:p text:style-name="Textbody">§ 10</text:p>
        <text:p text:style-name="Textbody">Prawa i obowiązki członków rady pedagogicznej</text:p>
        <text:p text:style-name="Textbody">1.Członek Rady Pedagogicznej ma prawo do:</text:p>
        <text:p text:style-name="Textbody">1)Czynnego udziału w zebraniach Rady Pedagogicznej;</text:p>
        <text:p text:style-name="Textbody">2)Składania wniosków i projektów uchwał;</text:p>
      </text:section>
      <text:section text:name="Sect4" text:style-name="S4">
        <text:p text:style-name="Textbody">3)Udziału w pracach w<text:s/>stałych lub doraźnych komisjach powołanych przez Radę Pedagogiczną lub przewodniczącego.</text:p>
        <text:p text:style-name="Textbody">2.Członek Rady Pedagogicznej zobowiązany jest do:</text:p>
        <text:p text:style-name="Textbody">1)Czynnego uczestnictwa w zebraniach Rady Pedagogicznej i jej komisjach lub zespołach, do których został powołany;</text:p>
        <text:p text:style-name="Textbody">2)Nieujawniania spraw poruszanych na posiedzeniu Rady Pedagogicznej;</text:p>
        <text:p text:style-name="Textbody">3)Współtworzenia na zebraniach Rady Pedagogicznej atmosfery życzliwości i koleżeństwa;</text:p>
        <text:p text:style-name="Textbody">4)Realizacji i przestrzegania uchwał i postanowień Rady Pedagogicznej;</text:p>
        <text:p text:style-name="Textbody">5)Składania<text:s/>sprawozdań z wykonania powierzonych zdań;</text:p>
        <text:p text:style-name="Textbody">6)Przestrzegania dyscypliny i porządku obrad podczas posiedzeń Rady.</text:p>
        <text:p text:style-name="Textbody">3.W szczególnych przypadkach losowych członek Rady Pedagogicznej może być zwolniony z udziału w zebraniu, za zgodą dyrektora.</text:p>
        <text:p text:style-name="Textbody">4.Nieobecny członek<text:s/>Rady Pedagogicznej na zebraniu, zobowiązany jest do zaznajomienia się z protokołem i uchwałami przyjętymi na zebraniu.</text:p>
        <text:p text:style-name="Textbody">§ 11</text:p>
        <text:p text:style-name="Textbody">Dokumentowanie posiedzeń rady pedagogicznej</text:p>
        <text:p text:style-name="Textbody">1.Z zebrania Rady Pedagogicznej sporządza się protokół, który stanowi jedyną formalną dokumentację przebiegu posiedzenia.</text:p>
        <text:p text:style-name="Textbody">2.Protokół pisany jest w formie elektronicznej.</text:p>
        <text:p text:style-name="Textbody">3.Protokół sporządza protokolant wybrany na początku posiedzenia.</text:p>
        <text:p text:style-name="Textbody">4.Protokolanta zebrania wybiera Rada Pedagogiczna spośród swoich członków. Rada Pedagogiczna może wybrać protokolanta stałego na okres roku szkolnego lub dłuższy.</text:p>
        <text:p text:style-name="Textbody">5.Protokół z zebrania Rady Pedagogicznej powinien zawierać:</text:p>
        <text:p text:style-name="Textbody">1)Numer np. Protokół nr 101 z posiedzenia Rady Pedagogicznej Przedszkola Mali Olimpijczycy w Pruszkowie</text:p>
        <text:p text:style-name="Textbody">2)Datę zebrania;</text:p>
        <text:p text:style-name="Textbody">3)Wykaz osób uczestniczących w zebraniu;</text:p>
        <text:p text:style-name="Textbody">4)Zatwierdzony porządek zebrania;</text:p>
        <text:p text:style-name="Textbody">5)Stwierdzenie prawomocności posiedzenia, tzw. quorum;</text:p>
        <text:soft-page-break/>
        <text:p text:style-name="Textbody">6)Stwierdzenie przyjęcia protokołu z poprzedniego zebrania;</text:p>
        <text:p text:style-name="Textbody">7) Przebieg zebrania w tym - podjęte uchwały i wnioski;</text:p>
        <text:p text:style-name="Textbody">8)Podpisy przewodniczącego i<text:s/>protokolanta.</text:p>
        <text:p text:style-name="Textbody">6.Protokół podpisuje przewodniczący i protokolant.</text:p>
        <text:p text:style-name="Textbody"><text:bookmark-start text:name="id_14"/><text:bookmark-end text:name="id_14"/>7.Członkowie Rady Pedagogicznej dokumentują swój udział na zebraniu podpisem na liście obecności na końcu protokołu.</text:p>
        <text:p text:style-name="Textbody">8. Do protokołu mogą być dołączone załączniki np.:</text:p>
        <text:p text:style-name="Textbody">1)Listy obecności nauczycieli;</text:p>
        <text:p text:style-name="Textbody">2)Pisemne sprawozdania /w formie elektronicznej/</text:p>
        <text:p text:style-name="Textbody">3)Oświadczenia,</text:p>
        <text:p text:style-name="Textbody">4)Pisemne wystąpienia do protokołu,</text:p>
        <text:p text:style-name="Textbody">5)Inne dokumenty złożone do przewodniczącego.</text:p>
        <text:p text:style-name="Textbody">9.Protokół sporządzany jest w ciągu 14 dni po posiedzeniu rady i udostępniany do wglądu<text:s/>uczestnikom obrad w sekretariacie.</text:p>
        <text:p text:style-name="Textbody">10.Członkowie Rady są zobowiązani w terminie 14 dni od dnia sporządzenia protokołu do zapoznania się z jego treścią.</text:p>
        <text:p text:style-name="Textbody">11.Uwagi (sprostowania) należy wnosić w formie pisemnej w terminie 7 dni od dnia zapoznania się treścią<text:s/>protokołu. Uwagi powinny zawierać - datę , imię i nazwisko nauczyciela, treść sprostowania.</text:p>
        <text:p text:style-name="Textbody">12.Rada na następnym zebraniu decyduje o wprowadzeniu zgłoszonych poprawek do protokołu po odczytaniu uwag i zastrzeżeń członków Rady.</text:p>
        <text:p text:style-name="Textbody">13. Protokół z poprzedniego zebrania Rady Pedagogicznej przyjmuje się na następnym zebraniu.</text:p>
      </text:section>
      <text:section text:name="Sect5" text:style-name="S5">
        <text:p text:style-name="Textbody">14.Poprawki i uzupełnienia do protokołu umieszcza wyłącznie protokolant.</text:p>
        <text:p text:style-name="Textbody">15.Przyjęte przez Radę Pedagogiczną poprawki i uzupełnienia do protokołu z poprzedniego zebrania umieszcza się w protokole zebrania, na którym poprawki i uzupełnienia zostały przyjęte.</text:p>
        <text:p text:style-name="Textbody">16.Księga protokołów nie może być wynoszona poza budynek przedszkola.</text:p>
        <text:p text:style-name="Textbody">17.Protokóły są udostępniane członkom Rady w sekretariacie.</text:p>
        <text:p text:style-name="Textbody">18.Prawo wglądu do protokołów zebrań Rady Pedagogicznej mają upoważnieni pracownicy organu sprawującego nadzór pedagogiczny nad przedszkolem i organu prowadzącego.</text:p>
        <text:p text:style-name="Textbody">19.Każdy nauczyciel ma prawo wglądu do protokołów, robienia notatek i odpisów. Nie kseruje się protokołów w całości ani ich wybranych stron.</text:p>
        <text:p text:style-name="Textbody">20.Protokoły przechowuje się w formie wydrukowanej.</text:p>
        <text:p text:style-name="Textbody">21.Wydrukowane protokoły przechowywane są w segregatorze w sekretariacie.</text:p>
        <text:p text:style-name="Textbody">§ 12</text:p>
        <text:p text:style-name="Textbody">Księga protokołów rady pedagogicznej</text:p>
        <text:soft-page-break/>
        <text:p text:style-name="Textbody">1.Protokoły z zebrań stanowią dokumentację pracy Rady Pedagogicznej.</text:p>
        <text:p text:style-name="Textbody">2.Księga protokołów<text:s/>jest opieczętowana, ponumerowana i podpisana przez dyrektora przedszkola.</text:p>
        <text:p text:style-name="Textbody">3.Księgę protokołów należy udostępnić na terenie przedszkola nauczycielom zatrudnionym w przedszkolu oraz innym upoważnionym osobom.</text:p>
        <text:p text:style-name="Textbody">4.Księga protokołów przechowywana jest w zamkniętej szafie w kancelarii.</text:p>
        <text:p text:style-name="Textbody">5.Za przechowywanie protokołów z zebrań odpowiedzialny jest dyrektor przedszkola.</text:p>
        <text:p text:style-name="Textbody">6.Powielanie, kopiowanie i udostępnianie księgi protokołów osobom nieuprawnionym uważa się za sprzeczne z regulaminem.</text:p>
        <text:p text:style-name="Textbody">§ 13 Postanowienia końcowe</text:p>
        <text:p text:style-name="Textbody">1.Rada Pedagogiczna po opracowaniu regulaminu działania przyjmuje go w drodze uchwały.</text:p>
        <text:p text:style-name="Textbody">2.Zmiany regulaminu działania Rady Pedagogicznej wprowadza się w drodze uchwały.</text:p>
      </text:section>
      <text:section text:name="Sect6" text:style-name="S6">
        <text:p text:style-name="Textbody"><text:bookmark-start text:name="id_15"/><text:bookmark-end text:name="id_15"/>3.Zmiana regulaminu może polegać na uchyleniu, zmianie lub uzupełnieniu dotychczasowych zapisów.</text:p>
        <text:p text:style-name="Textbody">4.Przewodniczący lub powołana przez niego komisja opracowuje i przedkłada Radzie</text:p>
        <text:p text:style-name="Textbody">Pedagogicznej Regulamin Rady Pedagogicznej.</text:p>
        <text:p text:style-name="Textbody">5. Regulamin działania Rady Pedagogicznej wchodzi w życie z dniem podjęcia, jednocześnie traci moc dotychczas<text:s/>obowiązujący regulamin.</text:p>
        <text:p text:style-name="Textbody">Regulamin zatwierdzony Uchwałą Rady Pedagogicznej Przedszkola Mali Olimpijczycy w Pruszkowie Nr 01/08/2019 z dnia 27.08.2019 r. i wchodzi w życie z dniem podjęcia.</text:p>
        <text:p text:style-name="Textbody">…..……………………………</text:p>
        <text:p text:style-name="Textbody">podpis i pieczątka Dyrektora</text:p>
      </text:section>
      <text:section text:name="Sect7" text:style-name="S7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VIP</meta:initial-creator>
    <dc:creator>Przedszkole</dc:creator>
    <meta:creation-date>2020-08-25T08:17:00Z</meta:creation-date>
    <dc:date>2020-08-25T08:17:00Z</dc:date>
    <meta:template xlink:href="Normal" xlink:type="simple"/>
    <meta:editing-cycles>2</meta:editing-cycles>
    <meta:editing-duration>PT0S</meta:editing-duration>
    <meta:document-statistic meta:page-count="8" meta:paragraph-count="33" meta:word-count="2429" meta:character-count="16971" meta:row-count="121" meta:non-whitespace-character-count="14575"/>
  </office:meta>
</office:document-meta>
</file>